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a25b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3164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14a25b" officeooo:paragraph-rsid="0014a25b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3164" style:font-weight-asian="bold"/>
    </style:style>
    <style:style style:name="T4" style:family="text">
      <style:text-properties fo:font-weight="bold" officeooo:rsid="0014a25b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13164" style:font-name-complex="Times New Roman"/>
    </style:style>
    <style:style style:name="T7" style:family="text">
      <style:text-properties officeooo:rsid="0014a25b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3164" style:font-name-complex="Arial"/>
    </style:style>
    <style:style style:name="T10" style:family="text">
      <style:text-properties officeooo:rsid="001009df"/>
    </style:style>
    <style:style style:name="T11" style:family="text">
      <style:text-properties officeooo:rsid="001526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8">, </text:span><text:span text:style-name="T9">31</text:span><text:span text:style-name="T8"> de </text:span><text:span text:style-name="T9">juli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2</text:span><text:span text:style-name="T4">32</text:span><text:span text:style-name="T3"> DB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7">La Cámara de Diputados de la provincia de Santa Fe vería con agrado que el Poder Ejecutivo Provincial a través del organismo que corresponda proceda a informar lo siguiente: </text:span></text:p>
      <text:p text:style-name="P8"/>
      <text:p text:style-name="P11"><text:s/>a) Detalle conceptual de cada una de las obras mencionadas en el Plan de Obras e Inversiones 2014 — 2016 confeccionada por ASSA que forman parte integrante de la Resolución del Ministerio de Aguas, Servicios Públicos y Medio Ambiente N° 024 del 30 de enero de 2014 , fecha de llamados a licitación, fecha de apertura de sobres, presupuestos oﬁciales y decretos o contratos de adjudicación. </text:p>
      <text:p text:style-name="P8"/>
      <text:p text:style-name="P11"><text:s/>b) Montos establecidos en las resoluciones o contratos de adjudicaciones, empresas contratadas, formas de pago, montos de los certificados abonados, con sus respectivas fechas. </text:p>
      <text:p text:style-name="P8"/>
      <text:p text:style-name="P11"><text:s/>c) Para el caso de que el monto adjudicado supere al presupuesto oﬁcial, explique los motivos que fundamentaron dicha continuidad. </text:p>
      <text:p text:style-name="P8"/>
      <text:p text:style-name="P11"><text:s/>d) Porcentaje del avance de cada uno de las Obras. </text:p>
      <text:p text:style-name="P8"/>
      <text:p text:style-name="P11"><text:s/>e) En los casos en que se haya excedido alguna de las fechas previstas en los contratos de adjudicación, en la obra o en alguna de sus etapas, explique los motivos de dicho retraso e informe la nueva fecha de ﬁnalización de la obra o de la etapa de referencia de cada uno de los acueductos mencionados. </text:p>
      <text:p text:style-name="P8"><text:soft-page-break/></text:p>
      <text:p text:style-name="P11"><text:s/>f) Si existieron reasignaciones presupuestarias por encima de lo establecido en el contrato de adjudicación de la obra indique <text:s/>montos y qu<text:span text:style-name="T11">é</text:span> porcentaje representa dicho monto respecto del total de la obra respectiva. </text:p>
      <text:p text:style-name="P8"/>
      <text:p text:style-name="P11"><text:s/>g) Si la obra estuvo paralizada, informar el o los períodos de tal situación y los motivos que generaron tal parálisis en cada una de ellas. </text:p>
      <text:p text:style-name="P8"/>
      <text:p text:style-name="P11"><text:s/>h) Fuente de Financiamiento de cada Obra. </text:p>
      <text:p text:style-name="P8"/>
      <text:p text:style-name="P8"><text:span text:style-name="T7"><text:s/>i) Planiﬁcación presupuestaria de cada uno de los ejercicios <text:s/>comprometidos para la ejecución de cada una de las Obras <text:s/>especiﬁcando monto asignados.</text:span><text:span text:style-name="T6">” 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49:56.615032170</dc:date>
    <meta:print-date>2014-08-01T12:10:23.38025638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60" meta:character-count="2207" meta:non-whitespace-character-count="1834"/>
    <meta:user-defined meta:name="Información 1"/>
    <meta:user-defined meta:name="Información 2"/>
    <meta:user-defined meta:name="Información 3"/>
    <meta:user-defined meta:name="Información 4"/>
  </office:meta>
</office:document-meta>
</file>